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4.1772in"/>
    </style:style>
    <style:style style:name="co6" style:family="table-column">
      <style:table-column-properties fo:break-before="auto" style:column-width="4.1217in"/>
    </style:style>
    <style:style style:name="co4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4.3543in"/>
    </style:style>
    <style:style style:name="co8" style:family="table-column">
      <style:table-column-properties fo:break-before="auto" style:column-width="4.798in"/>
    </style:style>
    <style:style style:name="co9" style:family="table-column">
      <style:table-column-properties fo:break-before="auto" style:column-width="1.4736in"/>
    </style:style>
    <style:style style:name="co10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11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6"/>
        <table:table-column table:style-name="co10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style-name="ce1" office:value-type="string">
            <text:p>Equipment Nomenclature</text:p>
          </table:table-cell>
          <table:table-cell table:style-name="ce1" office:value-type="string">
            <text:p>Status</text:p>
          </table:table-cell>
          <table:table-cell table:style-name="ce5" office:value-type="string">
            <text:p>Replacement Cost</text:p>
          </table:table-cell>
          <table:table-cell table:style-name="ce1" office:value-type="string">
            <text:p>TOTAL</text:p>
          </table:table-cell>
          <table:table-cell table:style-name="ce1" table:number-columns-repeated="1020"/>
        </table:table-row>
        <table:table-row table:style-name="ro2">
          <table:table-cell office:value-type="string">
            <text:p>Audioarts R60 Audio Console</text:p>
          </table:table-cell>
          <table:table-cell office:value-type="string">
            <text:p>Delivered to Manufacturer for assessment/repair</text:p>
          </table:table-cell>
          <table:table-cell table:number-columns-repeated="1022"/>
        </table:table-row>
        <table:table-row table:style-name="ro1">
          <table:table-cell office:value-type="string">
            <text:p>DBX 286S Microphone Preamp</text:p>
          </table:table-cell>
          <table:table-cell office:value-type="string">
            <text:p>Non Functional</text:p>
          </table:table-cell>
          <table:table-cell office:value-type="float" office:value="199.95">
            <text:p>$199.95</text:p>
          </table:table-cell>
          <table:table-cell table:number-columns-repeated="1021"/>
        </table:table-row>
        <table:table-row table:style-name="ro1">
          <table:table-cell office:value-type="string">
            <text:p>DBX 286S Microphone Preamp</text:p>
          </table:table-cell>
          <table:table-cell office:value-type="string">
            <text:p>No Damage</text:p>
          </table:table-cell>
          <table:table-cell office:value-type="float" office:value="199.95">
            <text:p>$199.95</text:p>
          </table:table-cell>
          <table:table-cell table:number-columns-repeated="1021"/>
        </table:table-row>
        <table:table-row table:style-name="ro1">
          <table:table-cell office:value-type="string">
            <text:p>Presonus Eureka Channel Strip</text:p>
          </table:table-cell>
          <table:table-cell office:value-type="string">
            <text:p>Non Functional</text:p>
          </table:table-cell>
          <table:table-cell office:value-type="float" office:value="349">
            <text:p>$349.00</text:p>
          </table:table-cell>
          <table:table-cell table:number-columns-repeated="1021"/>
        </table:table-row>
        <table:table-row table:style-name="ro1">
          <table:table-cell office:value-type="string">
            <text:p>Orban Optimod 6200DAB</text:p>
          </table:table-cell>
          <table:table-cell office:value-type="string">
            <text:p>Non functional - Water/physical damage</text:p>
          </table:table-cell>
          <table:table-cell office:value-type="float" office:value="4153.25">
            <text:p>$4,153.25</text:p>
          </table:table-cell>
          <table:table-cell table:number-columns-repeated="1021"/>
        </table:table-row>
        <table:table-row table:style-name="ro1">
          <table:table-cell office:value-type="string">
            <text:p>Technics Digital Tuning AM/FM Receiver</text:p>
          </table:table-cell>
          <table:table-cell office:value-type="string">
            <text:p>Broken - Physical damage</text:p>
          </table:table-cell>
          <table:table-cell office:value-type="float" office:value="219.99">
            <text:p>$219.9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CM CUSTOM AUDIO 50-14820 STEREO LINE LEVEL AMPLIFIER</text:p>
          </table:table-cell>
          <table:table-cell office:value-type="string">
            <text:p>Non Functional</text:p>
          </table:table-cell>
          <table:table-cell office:value-type="float" office:value="49.18">
            <text:p>$49.18</text:p>
          </table:table-cell>
          <table:table-cell table:number-columns-repeated="1021"/>
        </table:table-row>
        <table:table-row table:style-name="ro1">
          <table:table-cell office:value-type="string">
            <text:p>Alesis RA 300 Studio Amplifier</text:p>
          </table:table-cell>
          <table:table-cell office:value-type="string">
            <text:p>Non Functional - Water Damage</text:p>
          </table:table-cell>
          <table:table-cell office:value-type="float" office:value="399">
            <text:p>$399.00</text:p>
          </table:table-cell>
          <table:table-cell table:number-columns-repeated="1021"/>
        </table:table-row>
        <table:table-row table:style-name="ro1">
          <table:table-cell office:value-type="string">
            <text:p>Gentner Xap-TH2 Digital Telephone Hybrid</text:p>
          </table:table-cell>
          <table:table-cell office:value-type="string">
            <text:p>Non Functional - Water Damage</text:p>
          </table:table-cell>
          <table:table-cell office:value-type="float" office:value="399.95">
            <text:p>$399.95</text:p>
          </table:table-cell>
          <table:table-cell table:number-columns-repeated="1021"/>
        </table:table-row>
        <table:table-row table:style-name="ro1">
          <table:table-cell office:value-type="string">
            <text:p>Alesis Midiverb 4 Stereo Effects Generator</text:p>
          </table:table-cell>
          <table:table-cell office:value-type="string">
            <text:p>Non functional - Impact, Water Damage</text:p>
          </table:table-cell>
          <table:table-cell office:value-type="float" office:value="399.95">
            <text:p>$399.95</text:p>
          </table:table-cell>
          <table:table-cell table:number-columns-repeated="1021"/>
        </table:table-row>
        <table:table-row table:style-name="ro1">
          <table:table-cell office:value-type="string">
            <text:p>Alesis Multimix16 USB Mixer</text:p>
          </table:table-cell>
          <table:table-cell office:value-type="string">
            <text:p>Physical Damage – broken</text:p>
          </table:table-cell>
          <table:table-cell office:value-type="float" office:value="399.95">
            <text:p>$399.95</text:p>
          </table:table-cell>
          <table:table-cell table:number-columns-repeated="1021"/>
        </table:table-row>
        <table:table-row table:style-name="ro1">
          <table:table-cell office:value-type="string">
            <text:p>Gemini 8 switch rack mount power strip</text:p>
          </table:table-cell>
          <table:table-cell office:value-type="string">
            <text:p>Non Functional</text:p>
          </table:table-cell>
          <table:table-cell office:value-type="float" office:value="59">
            <text:p>$59.00</text:p>
          </table:table-cell>
          <table:table-cell table:number-columns-repeated="1021"/>
        </table:table-row>
        <table:table-row table:style-name="ro1">
          <table:table-cell office:value-type="string">
            <text:p>Compaq Presario Desktop PC</text:p>
          </table:table-cell>
          <table:table-cell office:value-type="string">
            <text:p>Broken/Crushed</text:p>
          </table:table-cell>
          <table:table-cell table:number-columns-repeated="1022"/>
        </table:table-row>
        <table:table-row table:style-name="ro1">
          <table:table-cell office:value-type="string">
            <text:p>M Gear Sustain Pedal</text:p>
          </table:table-cell>
          <table:table-cell office:value-type="string">
            <text:p>Broken – wire broken</text:p>
          </table:table-cell>
          <table:table-cell office:value-type="float" office:value="19">
            <text:p>$19.00</text:p>
          </table:table-cell>
          <table:table-cell table:number-columns-repeated="1021"/>
        </table:table-row>
        <table:table-row table:style-name="ro1">
          <table:table-cell office:value-type="string">
            <text:p>Frontier Alphatrack Midi Controller</text:p>
          </table:table-cell>
          <table:table-cell office:value-type="string">
            <text:p>Water Damaged/Non functional</text:p>
          </table:table-cell>
          <table:table-cell office:value-type="float" office:value="149.95">
            <text:p>$149.95</text:p>
          </table:table-cell>
          <table:table-cell table:number-columns-repeated="1021"/>
        </table:table-row>
        <table:table-row table:style-name="ro2">
          <table:table-cell office:value-type="string">
            <text:p>Dorrough Meter Model 40-A2 (2x) with rackmount</text:p>
          </table:table-cell>
          <table:table-cell table:number-columns-repeated="1023"/>
        </table:table-row>
        <table:table-row table:style-name="ro1">
          <table:table-cell office:value-type="string">
            <text:p>American Audio SDJ1 SD Card Audio Player</text:p>
          </table:table-cell>
          <table:table-cell office:value-type="string">
            <text:p>Non Functional – Will not read SD cards</text:p>
          </table:table-cell>
          <table:table-cell office:value-type="float" office:value="299.95">
            <text:p>$299.95</text:p>
          </table:table-cell>
          <table:table-cell table:number-columns-repeated="1021"/>
        </table:table-row>
        <table:table-row table:style-name="ro1">
          <table:table-cell office:value-type="string">
            <text:p>Roland UA30 USB Audio Interface</text:p>
          </table:table-cell>
          <table:table-cell office:value-type="string">
            <text:p>Damaged - Water Intrusion</text:p>
          </table:table-cell>
          <table:table-cell office:value-type="float" office:value="159">
            <text:p>$159.00</text:p>
          </table:table-cell>
          <table:table-cell table:number-columns-repeated="1021"/>
        </table:table-row>
        <table:table-row table:style-name="ro1">
          <table:table-cell office:value-type="string">
            <text:p>Logitech Backlit Keyboard</text:p>
          </table:table-cell>
          <table:table-cell office:value-type="string">
            <text:p>Broken - Keys missing</text:p>
          </table:table-cell>
          <table:table-cell office:value-type="float" office:value="64.99">
            <text:p>$64.99</text:p>
          </table:table-cell>
          <table:table-cell table:number-columns-repeated="1021"/>
        </table:table-row>
        <table:table-row table:style-name="ro1">
          <table:table-cell office:value-type="string">
            <text:p>Logitech USB Trackball</text:p>
          </table:table-cell>
          <table:table-cell office:value-type="string">
            <text:p>Broken - Wire broken, ball missing</text:p>
          </table:table-cell>
          <table:table-cell office:value-type="float" office:value="24.99">
            <text:p>$24.99</text:p>
          </table:table-cell>
          <table:table-cell table:number-columns-repeated="1021"/>
        </table:table-row>
        <table:table-row table:style-name="ro1">
          <table:table-cell office:value-type="string">
            <text:p>Vaultz Medication Carry Case</text:p>
          </table:table-cell>
          <table:table-cell office:value-type="string">
            <text:p>Broken</text:p>
          </table:table-cell>
          <table:table-cell office:value-type="float" office:value="9.95">
            <text:p>$9.95</text:p>
          </table:table-cell>
          <table:table-cell table:number-columns-repeated="1021"/>
        </table:table-row>
        <table:table-row table:style-name="ro1">
          <table:table-cell office:value-type="string">
            <text:p>Apple iPad 3</text:p>
          </table:table-cell>
          <table:table-cell office:value-type="string">
            <text:p>physical damage to button case bent below button</text:p>
          </table:table-cell>
          <table:table-cell office:value-type="float" office:value="499">
            <text:p>$499.00</text:p>
          </table:table-cell>
          <table:table-cell table:number-columns-repeated="1021"/>
        </table:table-row>
        <table:table-row table:style-name="ro1">
          <table:table-cell office:value-type="string">
            <text:p>KRK ST6 Studio Speaker (Right)</text:p>
          </table:table-cell>
          <table:table-cell office:value-type="string">
            <text:p>Damaged - Water Intrusion</text:p>
          </table:table-cell>
          <table:table-cell office:value-type="float" office:value="199.5">
            <text:p>$199.50</text:p>
          </table:table-cell>
          <table:table-cell table:number-columns-repeated="1021"/>
        </table:table-row>
        <table:table-row table:style-name="ro1">
          <table:table-cell office:value-type="string">
            <text:p>KRK ST6 Studio Speaker (Left)</text:p>
          </table:table-cell>
          <table:table-cell office:value-type="string">
            <text:p>Damaged - Cosmetic/Water intrusion</text:p>
          </table:table-cell>
          <table:table-cell office:value-type="float" office:value="199.5">
            <text:p>$199.50</text:p>
          </table:table-cell>
          <table:table-cell table:number-columns-repeated="1021"/>
        </table:table-row>
        <table:table-row table:style-name="ro1">
          <table:table-cell office:value-type="string">
            <text:p>3 bulb vanity wall fixture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USB Computer keyboard with touchpad</text:p>
          </table:table-cell>
          <table:table-cell office:value-type="string">
            <text:p>Destroyed</text:p>
          </table:table-cell>
          <table:table-cell office:value-type="float" office:value="59.99">
            <text:p>$59.99</text:p>
          </table:table-cell>
          <table:table-cell table:number-columns-repeated="1021"/>
        </table:table-row>
        <table:table-row table:style-name="ro1">
          <table:table-cell office:value-type="string">
            <text:p>USB/Midi Keyboard</text:p>
          </table:table-cell>
          <table:table-cell office:value-type="string">
            <text:p>Water damage - Destroyed</text:p>
          </table:table-cell>
          <table:table-cell office:value-type="float" office:value="599.95">
            <text:p>$599.95</text:p>
          </table:table-cell>
          <table:table-cell table:number-columns-repeated="1021"/>
        </table:table-row>
        <table:table-row table:style-name="ro1">
          <table:table-cell office:value-type="string">
            <text:p>Samsung Galaxy Note 2</text:p>
          </table:table-cell>
          <table:table-cell office:value-type="string">
            <text:p>Non functional - Water damage, screen cracks</text:p>
          </table:table-cell>
          <table:table-cell office:value-type="float" office:value="227.99">
            <text:p>$227.99</text:p>
          </table:table-cell>
          <table:table-cell table:number-columns-repeated="1021"/>
        </table:table-row>
        <table:table-row table:style-name="ro1">
          <table:table-cell office:value-type="string">
            <text:p>Motorola Atrix 2 Smartphone w/ extended battery</text:p>
          </table:table-cell>
          <table:table-cell office:value-type="string">
            <text:p>Non functional - Water damage, screen cracks</text:p>
          </table:table-cell>
          <table:table-cell office:value-type="float" office:value="137.56">
            <text:p>$137.56</text:p>
          </table:table-cell>
          <table:table-cell table:number-columns-repeated="1021"/>
        </table:table-row>
        <table:table-row table:style-name="ro1">
          <table:table-cell office:value-type="string">
            <text:p>Metal 6' shelf unit</text:p>
          </table:table-cell>
          <table:table-cell office:value-type="string">
            <text:p>Destroyed - Crushed</text:p>
          </table:table-cell>
          <table:table-cell office:value-type="float" office:value="100">
            <text:p>$100.00</text:p>
          </table:table-cell>
          <table:table-cell table:number-columns-repeated="1021"/>
        </table:table-row>
        <table:table-row table:style-name="ro1">
          <table:table-cell office:value-type="string">
            <text:p>Skullcandy wired earbuds</text:p>
          </table:table-cell>
          <table:table-cell office:value-type="string">
            <text:p>Not recovered - Lost in debris</text:p>
          </table:table-cell>
          <table:table-cell office:value-type="float" office:value="32.99">
            <text:p>$32.99</text:p>
          </table:table-cell>
          <table:table-cell table:number-columns-repeated="1021"/>
        </table:table-row>
        <table:table-row table:style-name="ro1">
          <table:table-cell office:value-type="string">
            <text:p>Koss/Radio Shack Titanium headphones</text:p>
          </table:table-cell>
          <table:table-cell office:value-type="string">
            <text:p>Destroyed - Broken</text:p>
          </table:table-cell>
          <table:table-cell office:value-type="float" office:value="9.93">
            <text:p>$9.93</text:p>
          </table:table-cell>
          <table:table-cell table:number-columns-repeated="1021"/>
        </table:table-row>
        <table:table-row table:style-name="ro1">
          <table:table-cell office:value-type="string">
            <text:p>Sennheiser 280HD Headphones</text:p>
          </table:table-cell>
          <table:table-cell office:value-type="string">
            <text:p>Physical Damage REPAIRED - Condition OK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Fostex RP50 Headphones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Sony MDR-V600 Headphones (1)</text:p>
          </table:table-cell>
          <table:table-cell office:value-type="string">
            <text:p>Water Damage</text:p>
          </table:table-cell>
          <table:table-cell office:value-type="float" office:value="129.95">
            <text:p>$129.95</text:p>
          </table:table-cell>
          <table:table-cell table:number-columns-repeated="1021"/>
        </table:table-row>
        <table:table-row table:style-name="ro1">
          <table:table-cell office:value-type="string">
            <text:p>Sony MDR-V600 Headphones (2)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Sony MDR V130 Headphones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Leather swivel recliner w/ ottoman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Custom producer's desk/equipment racks</text:p>
          </table:table-cell>
          <table:table-cell office:value-type="string">
            <text:p>Destroyed – Crushed</text:p>
          </table:table-cell>
          <table:table-cell office:value-type="float" office:value="2099.95">
            <text:p>$2,099.95</text:p>
          </table:table-cell>
          <table:table-cell table:number-columns-repeated="1021"/>
        </table:table-row>
        <table:table-row table:style-name="ro1">
          <table:table-cell office:value-type="string">
            <text:p>Lexicon Lambda Audio Interface</text:p>
          </table:table-cell>
          <table:table-cell office:value-type="string">
            <text:p>Partially functional - Water damage</text:p>
          </table:table-cell>
          <table:table-cell office:value-type="float" office:value="99.95">
            <text:p>$99.95</text:p>
          </table:table-cell>
          <table:table-cell table:number-columns-repeated="1021"/>
        </table:table-row>
        <table:table-row table:style-name="ro1">
          <table:table-cell office:value-type="string">
            <text:p>Alesis Core 1 USB Interface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Acer Aspire One laptop computer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Love Mei cell phone case for Galazy Note 2</text:p>
          </table:table-cell>
          <table:table-cell office:value-type="string">
            <text:p>Physical Damage/Broken glass</text:p>
          </table:table-cell>
          <table:table-cell office:value-type="float" office:value="24.99">
            <text:p>$24.99</text:p>
          </table:table-cell>
          <table:table-cell table:number-columns-repeated="1021"/>
        </table:table-row>
        <table:table-row table:style-name="ro1">
          <table:table-cell office:value-type="string">
            <text:p>Love Mei Cell Phone Case for Galaxy Note 3</text:p>
          </table:table-cell>
          <table:table-cell office:value-type="string">
            <text:p>Physical Damage/Broken glass</text:p>
          </table:table-cell>
          <table:table-cell office:value-type="float" office:value="24.99">
            <text:p>$24.99</text:p>
          </table:table-cell>
          <table:table-cell table:number-columns-repeated="1021"/>
        </table:table-row>
        <table:table-row table:style-name="ro1">
          <table:table-cell office:value-type="string">
            <text:p>Otterbox case for Motorola Atrix 2</text:p>
          </table:table-cell>
          <table:table-cell office:value-type="string">
            <text:p>Physical Damage/Broken parts</text:p>
          </table:table-cell>
          <table:table-cell office:value-type="float" office:value="39.95">
            <text:p>$39.95</text:p>
          </table:table-cell>
          <table:table-cell table:number-columns-repeated="1021"/>
        </table:table-row>
        <table:table-row table:style-name="ro1">
          <table:table-cell office:value-type="string">
            <text:p>Fender Guitars Custom neon wall clock</text:p>
          </table:table-cell>
          <table:table-cell office:value-type="string">
            <text:p>Physical damage</text:p>
          </table:table-cell>
          <table:table-cell office:value-type="float" office:value="147.99">
            <text:p>$147.99</text:p>
          </table:table-cell>
          <table:table-cell table:number-columns-repeated="1021"/>
        </table:table-row>
        <table:table-row table:style-name="ro1">
          <table:table-cell office:value-type="string">
            <text:p>Electrovoice RE20 Dynamic Microphone</text:p>
          </table:table-cell>
          <table:table-cell office:value-type="string">
            <text:p>Damaged - Loose insides</text:p>
          </table:table-cell>
          <table:table-cell office:value-type="float" office:value="449">
            <text:p>$449.00</text:p>
          </table:table-cell>
          <table:table-cell table:number-columns-repeated="1021"/>
        </table:table-row>
        <table:table-row table:style-name="ro1">
          <table:table-cell office:value-type="string">
            <text:p>KLH Model 9362 Satellite Speakers</text:p>
          </table:table-cell>
          <table:table-cell office:value-type="string">
            <text:p>Functional. One has internal damage, both have cosmetic damage</text:p>
          </table:table-cell>
          <table:table-cell office:value-type="float" office:value="49">
            <text:p>$49.00</text:p>
          </table:table-cell>
          <table:table-cell table:number-columns-repeated="1021"/>
        </table:table-row>
        <table:table-row table:style-name="ro1">
          <table:table-cell office:value-type="string">
            <text:p>DBX 286A Microphone Processor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DBX 286A Microphone Processor</text:p>
          </table:table-cell>
          <table:table-cell office:value-type="string">
            <text:p>Non Functional</text:p>
          </table:table-cell>
          <table:table-cell office:value-type="float" office:value="199.95">
            <text:p>$199.95</text:p>
          </table:table-cell>
          <table:table-cell table:number-columns-repeated="1021"/>
        </table:table-row>
        <table:table-row table:style-name="ro1">
          <table:table-cell office:value-type="string">
            <text:p>Lexmark X9575 All In One Printer</text:p>
          </table:table-cell>
          <table:table-cell office:value-type="string">
            <text:p>Broken - Non Functional – REPLACED</text:p>
          </table:table-cell>
          <table:table-cell office:value-type="float" office:value="499.95">
            <text:p>$499.95</text:p>
          </table:table-cell>
          <table:table-cell table:number-columns-repeated="1021"/>
        </table:table-row>
        <table:table-row table:style-name="ro1">
          <table:table-cell office:value-type="string">
            <text:p>GE 2 Line Desk Phone</text:p>
          </table:table-cell>
          <table:table-cell office:value-type="string">
            <text:p>Non functional - Impact, Water Damage</text:p>
          </table:table-cell>
          <table:table-cell office:value-type="float" office:value="39.99">
            <text:p>$39.99</text:p>
          </table:table-cell>
          <table:table-cell table:number-columns-repeated="1021"/>
        </table:table-row>
        <table:table-row table:style-name="ro1">
          <table:table-cell office:value-type="string">
            <text:p>USB Multi Card Reader</text:p>
          </table:table-cell>
          <table:table-cell office:value-type="string">
            <text:p>Broken - Physical damage</text:p>
          </table:table-cell>
          <table:table-cell office:value-type="float" office:value="14.95">
            <text:p>$14.95</text:p>
          </table:table-cell>
          <table:table-cell table:number-columns-repeated="1021"/>
        </table:table-row>
        <table:table-row table:style-name="ro1">
          <table:table-cell office:value-type="string">
            <text:p>Rode NTK Tube Microphone</text:p>
          </table:table-cell>
          <table:table-cell office:value-type="string">
            <text:p>Non Functional</text:p>
          </table:table-cell>
          <table:table-cell office:value-type="float" office:value="529">
            <text:p>$529.00</text:p>
          </table:table-cell>
          <table:table-cell table:number-columns-repeated="1021"/>
        </table:table-row>
        <table:table-row table:style-name="ro1">
          <table:table-cell office:value-type="string">
            <text:p>Luxo Swing Arm Microphone Stand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Luxo Swing Arm Microphone Stand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MXL V69 Mogami Edition Tube Condenser Microphone</text:p>
          </table:table-cell>
          <table:table-cell office:value-type="string">
            <text:p>Water Damage</text:p>
          </table:table-cell>
          <table:table-cell office:value-type="float" office:value="299.95">
            <text:p>$299.95</text:p>
          </table:table-cell>
          <table:table-cell table:number-columns-repeated="1021"/>
        </table:table-row>
        <table:table-row table:style-name="ro1">
          <table:table-cell office:value-type="string">
            <text:p>Rode NT1A Condenser Microphone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Alesis DM5 Studio Drum Kit</text:p>
          </table:table-cell>
          <table:table-cell office:value-type="string">
            <text:p>Functional - Cosmetic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Tama Drum Throne</text:p>
          </table:table-cell>
          <table:table-cell office:value-type="string">
            <text:p>Cosmetic Damage</text:p>
          </table:table-cell>
          <table:table-cell table:number-columns-repeated="1022"/>
        </table:table-row>
        <table:table-row table:style-name="ro1">
          <table:table-cell office:value-type="string">
            <text:p>Canon Vixia HF R500 HD 4K Camcorder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WD 2TB SSD External Hard Drive</text:p>
          </table:table-cell>
          <table:table-cell office:value-type="string">
            <text:p>Non Functional</text:p>
          </table:table-cell>
          <table:table-cell office:value-type="float" office:value="236.79">
            <text:p>$236.79</text:p>
          </table:table-cell>
          <table:table-cell table:number-columns-repeated="1021"/>
        </table:table-row>
        <table:table-row table:style-name="ro1">
          <table:table-cell office:value-type="string">
            <text:p>Uniden WXI477 Submersable Cordless Phone</text:p>
          </table:table-cell>
          <table:table-cell office:value-type="string">
            <text:p>Cosmetic Damage, Power cord broken</text:p>
          </table:table-cell>
          <table:table-cell office:value-type="float" office:value="679.95">
            <text:p>$679.95</text:p>
          </table:table-cell>
          <table:table-cell table:number-columns-repeated="1021"/>
        </table:table-row>
        <table:table-row table:style-name="ro1">
          <table:table-cell office:value-type="string">
            <text:p>Netgear Dual Band Wireless Router WNDR 3700</text:p>
          </table:table-cell>
          <table:table-cell office:value-type="string">
            <text:p>Non Functional - Broken</text:p>
          </table:table-cell>
          <table:table-cell office:value-type="float" office:value="79.95">
            <text:p>$79.95</text:p>
          </table:table-cell>
          <table:table-cell table:number-columns-repeated="1021"/>
        </table:table-row>
        <table:table-row table:style-name="ro1">
          <table:table-cell office:value-type="string">
            <text:p>Netgear High Speed Ethernet Switch</text:p>
          </table:table-cell>
          <table:table-cell office:value-type="string">
            <text:p>Non functional - Broken, power cord broken</text:p>
          </table:table-cell>
          <table:table-cell office:value-type="float" office:value="59.95">
            <text:p>$59.95</text:p>
          </table:table-cell>
          <table:table-cell table:number-columns-repeated="1021"/>
        </table:table-row>
        <table:table-row table:style-name="ro1">
          <table:table-cell office:value-type="string">
            <text:p>Cisco Wireless Router WRT54G2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APC 1000 UPS Back Up Power Supply</text:p>
          </table:table-cell>
          <table:table-cell office:value-type="string">
            <text:p>Non Functional - Water Damage</text:p>
          </table:table-cell>
          <table:table-cell office:value-type="float" office:value="359.94">
            <text:p>$359.94</text:p>
          </table:table-cell>
          <table:table-cell table:number-columns-repeated="1021"/>
        </table:table-row>
        <table:table-row table:style-name="ro1">
          <table:table-cell office:value-type="string">
            <text:p>Hanns-G 24" Computer Monitor (1)</text:p>
          </table:table-cell>
          <table:table-cell office:value-type="string">
            <text:p>Broken - Non functional</text:p>
          </table:table-cell>
          <table:table-cell office:value-type="float" office:value="149.95">
            <text:p>$149.95</text:p>
          </table:table-cell>
          <table:table-cell table:number-columns-repeated="1021"/>
        </table:table-row>
        <table:table-row table:style-name="ro1">
          <table:table-cell office:value-type="string">
            <text:p>Hanns-G 24" Computer Monitor (2)</text:p>
          </table:table-cell>
          <table:table-cell office:value-type="string">
            <text:p>Broken - Non Functional - Water Damage, Physical Damage</text:p>
          </table:table-cell>
          <table:table-cell office:value-type="float" office:value="149.95">
            <text:p>$149.95</text:p>
          </table:table-cell>
          <table:table-cell table:number-columns-repeated="1021"/>
        </table:table-row>
        <table:table-row table:style-name="ro1">
          <table:table-cell office:value-type="string">
            <text:p>Hanspree 24" Computer Monitor</text:p>
          </table:table-cell>
          <table:table-cell office:value-type="string">
            <text:p>Broken - Non Functional - Water Damage</text:p>
          </table:table-cell>
          <table:table-cell office:value-type="float" office:value="149.95">
            <text:p>$149.95</text:p>
          </table:table-cell>
          <table:table-cell table:number-columns-repeated="1021"/>
        </table:table-row>
        <table:table-row table:style-name="ro1">
          <table:table-cell office:value-type="string">
            <text:p>26" INC <text:s/>Computer Monitor</text:p>
          </table:table-cell>
          <table:table-cell office:value-type="string">
            <text:p>Broken - Crushed</text:p>
          </table:table-cell>
          <table:table-cell office:value-type="float" office:value="199.95">
            <text:p>$199.95</text:p>
          </table:table-cell>
          <table:table-cell table:number-columns-repeated="1021"/>
        </table:table-row>
        <table:table-row table:style-name="ro1">
          <table:table-cell office:value-type="string">
            <text:p>Akai 42" LED TV</text:p>
          </table:table-cell>
          <table:table-cell office:value-type="string">
            <text:p>Broken - Physical damage</text:p>
          </table:table-cell>
          <table:table-cell office:value-type="float" office:value="399.95">
            <text:p>$399.95</text:p>
          </table:table-cell>
          <table:table-cell table:number-columns-repeated="1021"/>
        </table:table-row>
        <table:table-row table:style-name="ro1">
          <table:table-cell office:value-type="string">
            <text:p>Speaker wall mount set</text:p>
          </table:table-cell>
          <table:table-cell office:value-type="string">
            <text:p>Broken</text:p>
          </table:table-cell>
          <table:table-cell office:value-type="float" office:value="29.59">
            <text:p>$29.59</text:p>
          </table:table-cell>
          <table:table-cell table:number-columns-repeated="1021"/>
        </table:table-row>
        <table:table-row table:style-name="ro1">
          <table:table-cell office:value-type="string">
            <text:p>Tascam DR40 Digital Recorder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Tascam DR10 Digital Recorder</text:p>
          </table:table-cell>
          <table:table-cell office:value-type="string">
            <text:p>No Damage</text:p>
          </table:table-cell>
          <table:table-cell office:value-type="float" office:value="0">
            <text:p>$0.00</text:p>
          </table:table-cell>
          <table:table-cell table:number-columns-repeated="1021"/>
        </table:table-row>
        <table:table-row table:style-name="ro1">
          <table:table-cell office:value-type="string">
            <text:p>Auralex Acoustic Treatment 2” 480 Sq. Feet</text:p>
          </table:table-cell>
          <table:table-cell office:value-type="string">
            <text:p>Destroyed</text:p>
          </table:table-cell>
          <table:table-cell office:value-type="float" office:value="517.5">
            <text:p>$517.50</text:p>
          </table:table-cell>
          <table:table-cell table:number-columns-repeated="1021"/>
        </table:table-row>
        <table:table-row table:style-name="ro1">
          <table:table-cell office:value-type="string">
            <text:p>Auralex Acoustic Treatment Corner Block – 94 Linear feet</text:p>
          </table:table-cell>
          <table:table-cell office:value-type="string">
            <text:p>Destroyed</text:p>
          </table:table-cell>
          <table:table-cell office:value-type="float" office:value="158.56">
            <text:p>$158.56</text:p>
          </table:table-cell>
          <table:table-cell table:number-columns-repeated="1021"/>
        </table:table-row>
        <table:table-row table:style-name="ro1">
          <table:table-cell office:value-type="string">
            <text:p>YL88 digital keypad door lock</text:p>
          </table:table-cell>
          <table:table-cell office:value-type="string">
            <text:p>Destroyed</text:p>
          </table:table-cell>
          <table:table-cell office:value-type="float" office:value="50">
            <text:p>$50.00</text:p>
          </table:table-cell>
          <table:table-cell table:number-columns-repeated="1021"/>
        </table:table-row>
        <table:table-row table:style-name="ro1">
          <table:table-cell office:value-type="string">
            <text:p>Onechoice 7 port USB Hub (2x)</text:p>
          </table:table-cell>
          <table:table-cell office:value-type="string">
            <text:p>Destroyed</text:p>
          </table:table-cell>
          <table:table-cell office:value-type="float" office:value="36.98">
            <text:p>$36.98</text:p>
          </table:table-cell>
          <table:table-cell table:number-columns-repeated="1021"/>
        </table:table-row>
        <table:table-row table:style-name="ro1">
          <table:table-cell office:value-type="string">
            <text:p>Logitech HD Webcam</text:p>
          </table:table-cell>
          <table:table-cell office:value-type="string">
            <text:p>Destroyed – Broken</text:p>
          </table:table-cell>
          <table:table-cell table:number-columns-repeated="1022"/>
        </table:table-row>
        <table:table-row table:style-name="ro1">
          <table:table-cell office:value-type="string">
            <text:p>Anker 7 port powered USB hub</text:p>
          </table:table-cell>
          <table:table-cell office:value-type="string">
            <text:p>Destroyed – Broken</text:p>
          </table:table-cell>
          <table:table-cell office:value-type="float" office:value="29.99">
            <text:p>$29.9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den Brilliance 8451 Audio Cable</text:p>
          </table:table-cell>
          <table:table-cell office:value-type="string">
            <text:p>Purchased for replacement wiring</text:p>
          </table:table-cell>
          <table:table-cell office:value-type="float" office:value="116.45">
            <text:p>$116.45</text:p>
          </table:table-cell>
          <table:table-cell table:number-columns-repeated="1021"/>
        </table:table-row>
        <table:table-row table:style-name="ro1">
          <table:table-cell office:value-type="string">
            <text:p>Silicone ear plugs</text:p>
          </table:table-cell>
          <table:table-cell office:value-type="string">
            <text:p>Lost in debris</text:p>
          </table:table-cell>
          <table:table-cell office:value-type="float" office:value="26.95">
            <text:p>$26.95</text:p>
          </table:table-cell>
          <table:table-cell table:number-columns-repeated="1021"/>
        </table:table-row>
        <table:table-row table:style-name="ro1">
          <table:table-cell office:value-type="string">
            <text:p>Baofeng Programming Cable</text:p>
          </table:table-cell>
          <table:table-cell office:value-type="string">
            <text:p>water damaged</text:p>
          </table:table-cell>
          <table:table-cell office:value-type="float" office:value="10">
            <text:p>$10.00</text:p>
          </table:table-cell>
          <table:table-cell table:number-columns-repeated="1021"/>
        </table:table-row>
        <table:table-row table:style-name="ro1">
          <table:table-cell office:value-type="string">
            <text:p>Dorman 740-709 Oldsmobile Window Regulator</text:p>
          </table:table-cell>
          <table:table-cell office:value-type="string">
            <text:p>Broken – bent</text:p>
          </table:table-cell>
          <table:table-cell office:value-type="float" office:value="47.88">
            <text:p>$47.88</text:p>
          </table:table-cell>
          <table:table-cell table:number-columns-repeated="1021"/>
        </table:table-row>
        <table:table-row table:style-name="ro1">
          <table:table-cell office:value-type="string">
            <text:p>LG HE2 Lithium rechargeable 18650 batteries (6x)</text:p>
          </table:table-cell>
          <table:table-cell office:value-type="string">
            <text:p>some damaged, some lost</text:p>
          </table:table-cell>
          <table:table-cell office:value-type="float" office:value="34.59">
            <text:p>$34.59</text:p>
          </table:table-cell>
          <table:table-cell table:number-columns-repeated="1021"/>
        </table:table-row>
        <table:table-row table:style-name="ro1">
          <table:table-cell office:value-type="string">
            <text:p>Bubba 48 Ounce ENVY Mug</text:p>
          </table:table-cell>
          <table:table-cell office:value-type="string">
            <text:p>Broken</text:p>
          </table:table-cell>
          <table:table-cell office:value-type="float" office:value="16.97">
            <text:p>$16.97</text:p>
          </table:table-cell>
          <table:table-cell table:number-columns-repeated="1021"/>
        </table:table-row>
        <table:table-row table:style-name="ro1">
          <table:table-cell office:value-type="string">
            <text:p>Haier 600 BTU Window Air Conditioner</text:p>
          </table:table-cell>
          <table:table-cell office:value-type="string">
            <text:p>Broken – Water Damage</text:p>
          </table:table-cell>
          <table:table-cell office:value-type="float" office:value="240.14">
            <text:p>$240.14</text:p>
          </table:table-cell>
          <table:table-cell table:number-columns-repeated="1021"/>
        </table:table-row>
        <table:table-row table:style-name="ro1">
          <table:table-cell office:value-type="string">
            <text:p>Dragon Touch M8 8” Tablet</text:p>
          </table:table-cell>
          <table:table-cell office:value-type="string">
            <text:p>Broken – will not boot, will not charge</text:p>
          </table:table-cell>
          <table:table-cell office:value-type="float" office:value="79.99">
            <text:p>$79.99</text:p>
          </table:table-cell>
          <table:table-cell table:number-columns-repeated="1021"/>
        </table:table-row>
        <table:table-row table:style-name="ro1">
          <table:table-cell office:value-type="string">
            <text:p>Aleris Messenger bag</text:p>
          </table:table-cell>
          <table:table-cell office:value-type="string">
            <text:p>Destroyed – stains, rust on snaps, etc.</text:p>
          </table:table-cell>
          <table:table-cell office:value-type="float" office:value="27">
            <text:p>$27.00</text:p>
          </table:table-cell>
          <table:table-cell table:number-columns-repeated="1021"/>
        </table:table-row>
        <table:table-row table:style-name="ro1">
          <table:table-cell office:value-type="string">
            <text:p>Akron Tablet Mount</text:p>
          </table:table-cell>
          <table:table-cell office:value-type="string">
            <text:p>Broken</text:p>
          </table:table-cell>
          <table:table-cell office:value-type="float" office:value="17.95">
            <text:p>$17.95</text:p>
          </table:table-cell>
          <table:table-cell table:number-columns-repeated="1021"/>
        </table:table-row>
        <table:table-row table:style-name="ro1">
          <table:table-cell office:value-type="string">
            <text:p>LED Camera Macro Ring</text:p>
          </table:table-cell>
          <table:table-cell office:value-type="string">
            <text:p>Broken</text:p>
          </table:table-cell>
          <table:table-cell office:value-type="float" office:value="22.99">
            <text:p>$22.99</text:p>
          </table:table-cell>
          <table:table-cell table:number-columns-repeated="1021"/>
        </table:table-row>
        <table:table-row table:style-name="ro1">
          <table:table-cell office:value-type="string">
            <text:p>Obi100 VOIP Telephone Adapter</text:p>
          </table:table-cell>
          <table:table-cell office:value-type="string">
            <text:p>Broken</text:p>
          </table:table-cell>
          <table:table-cell office:value-type="float" office:value="38.99">
            <text:p>$38.99</text:p>
          </table:table-cell>
          <table:table-cell table:number-columns-repeated="1021"/>
        </table:table-row>
        <table:table-row table:style-name="ro1">
          <table:table-cell office:value-type="string">
            <text:p>OBI202 VoIP Phone Adapter t.38 Fax</text:p>
          </table:table-cell>
          <table:table-cell office:value-type="string">
            <text:p>Broken</text:p>
          </table:table-cell>
          <table:table-cell office:value-type="float" office:value="78.63">
            <text:p>$78.63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25' Headphone Extension cable</text:p>
          </table:table-cell>
          <table:table-cell office:value-type="string">
            <text:p>Broken</text:p>
          </table:table-cell>
          <table:table-cell office:value-type="float" office:value="3.64">
            <text:p>$3.64</text:p>
          </table:table-cell>
          <table:table-cell table:number-columns-repeated="1021"/>
        </table:table-row>
        <table:table-row table:style-name="ro2">
          <table:table-cell office:value-type="string">
            <text:p>HD Gooseneck tablet mount w/ clamp</text:p>
          </table:table-cell>
          <table:table-cell office:value-type="string">
            <text:p>Broken</text:p>
          </table:table-cell>
          <table:table-cell office:value-type="float" office:value="34.99">
            <text:p>$34.99</text:p>
          </table:table-cell>
          <table:table-cell table:number-columns-repeated="1021"/>
        </table:table-row>
        <table:table-row table:style-name="ro2">
          <table:table-cell office:value-type="string">
            <text:p>Saitek Eclipse Keyboard</text:p>
          </table:table-cell>
          <table:table-cell office:value-type="string">
            <text:p>Water Damage/Insulation </text:p>
          </table:table-cell>
          <table:table-cell office:value-type="float" office:value="32.99">
            <text:p>$32.99</text:p>
          </table:table-cell>
          <table:table-cell table:number-columns-repeated="1021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2" table:default-cell-style-name="Excel_20_Built-in_20_Normal"/>
        <table:table-row table:style-name="ro1">
          <table:table-cell table:style-name="ce1" office:value-type="string">
            <text:p>Equipment Nomenclature</text:p>
          </table:table-cell>
          <table:table-cell table:style-name="ce1" office:value-type="string">
            <text:p>Status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Yaesu FT-7900 Dual Band Amateur Radio</text:p>
          </table:table-cell>
          <table:table-cell office:value-type="string">
            <text:p>No Damage</text:p>
          </table:table-cell>
          <table:table-cell table:number-columns-repeated="1022"/>
        </table:table-row>
        <table:table-row table:style-name="ro1">
          <table:table-cell office:value-type="string">
            <text:p>Yaesu FT50 Dual Band Miniature Ham Radio</text:p>
          </table:table-cell>
          <table:table-cell office:value-type="string">
            <text:p>No Damage</text:p>
          </table:table-cell>
          <table:table-cell table:number-columns-repeated="1022"/>
        </table:table-row>
        <table:table-row table:style-name="ro1">
          <table:table-cell office:value-type="string">
            <text:p>Vertex UHF radio transciever</text:p>
          </table:table-cell>
          <table:table-cell office:value-type="string">
            <text:p>Non functional</text:p>
          </table:table-cell>
          <table:table-cell table:number-columns-repeated="1022"/>
        </table:table-row>
        <table:table-row table:style-name="ro1">
          <table:table-cell office:value-type="string">
            <text:p>Tytera MD380 Digital UHF Handheld Transceiver</text:p>
          </table:table-cell>
          <table:table-cell office:value-type="string">
            <text:p>Broken - Physical damage</text:p>
          </table:table-cell>
          <table:table-cell table:number-columns-repeated="1022"/>
        </table:table-row>
        <table:table-row table:style-name="ro1">
          <table:table-cell office:value-type="string">
            <text:p>Yaesu 2 Meter All Mode Amateur Transceiver</text:p>
          </table:table-cell>
          <table:table-cell office:value-type="string">
            <text:p>No Damage</text:p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2/15/2016</text:date>, <text:time>17:4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5T17:41:32.25</dc:date>
    <dc:creator>Tom Moog</dc:creator>
    <meta:generator>OpenOffice/4.1.3$Win32 OpenOffice.org_project/413m1$Build-9783</meta:generator>
    <meta:editing-duration>PT8H59M31S</meta:editing-duration>
    <meta:editing-cycles>13</meta:editing-cycles>
    <meta:document-statistic meta:table-count="2" meta:cell-count="301" meta:object-count="0"/>
  </office:meta>
</office:document-meta>
</file>